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style:text-underline-style="none" officeooo:paragraph-rsid="001199e0" style:font-name-complex="Calibri1"/>
    </style:style>
    <style:style style:name="P2" style:family="paragraph" style:parent-style-name="Standard">
      <style:text-properties fo:color="#000000" style:font-name="Calibri" style:text-underline-style="none" officeooo:paragraph-rsid="001647ca" style:font-name-complex="Calibri1"/>
    </style:style>
    <style:style style:name="P3" style:family="paragraph" style:parent-style-name="Standard">
      <style:text-properties officeooo:paragraph-rsid="001199e0"/>
    </style:style>
    <style:style style:name="P4" style:family="paragraph" style:parent-style-name="Standard">
      <style:text-properties officeooo:paragraph-rsid="001b6bda"/>
    </style:style>
    <style:style style:name="P5" style:family="paragraph" style:parent-style-name="Standard">
      <style:text-properties officeooo:paragraph-rsid="001d2781"/>
    </style:style>
    <style:style style:name="P6" style:family="paragraph" style:parent-style-name="Standard" style:master-page-name="Standard">
      <style:paragraph-properties style:page-number="auto"/>
      <style:text-properties officeooo:paragraph-rsid="001d2781"/>
    </style:style>
    <style:style style:name="P7" style:family="paragraph" style:parent-style-name="Standard">
      <style:text-properties officeooo:paragraph-rsid="001dc67a"/>
    </style:style>
    <style:style style:name="P8" style:family="paragraph" style:parent-style-name="Standard">
      <style:text-properties officeooo:paragraph-rsid="001e4d73"/>
    </style:style>
    <style:style style:name="P9" style:family="paragraph" style:parent-style-name="Standard">
      <style:text-properties officeooo:paragraph-rsid="001f17d4"/>
    </style:style>
    <style:style style:name="P10" style:family="paragraph" style:parent-style-name="Standard">
      <style:text-properties officeooo:paragraph-rsid="001f3b82"/>
    </style:style>
    <style:style style:name="T1" style:family="text">
      <style:text-properties fo:color="#000000" style:text-underline-style="none" officeooo:rsid="001199e0"/>
    </style:style>
    <style:style style:name="T2" style:family="text">
      <style:text-properties fo:color="#000000" style:text-underline-style="none" officeooo:rsid="001647ca"/>
    </style:style>
    <style:style style:name="T3" style:family="text">
      <style:text-properties fo:color="#000000" style:text-underline-style="none" officeooo:rsid="001b6bda"/>
    </style:style>
    <style:style style:name="T4" style:family="text">
      <style:text-properties fo:color="#000000" style:font-name="Calibri" style:text-underline-style="none" officeooo:rsid="001199e0" style:font-name-complex="Calibri1"/>
    </style:style>
    <style:style style:name="T5" style:family="text">
      <style:text-properties fo:color="#000000" style:font-name="Calibri" style:text-underline-style="none" officeooo:rsid="00192551" style:font-name-complex="Calibri1"/>
    </style:style>
    <style:style style:name="T6" style:family="text">
      <style:text-properties fo:color="#000000" style:font-name="Calibri" style:text-underline-style="none" officeooo:rsid="001a41dc" style:font-name-complex="Calibri1"/>
    </style:style>
    <style:style style:name="T7" style:family="text">
      <style:text-properties fo:color="#000000" style:font-name="Calibri" style:text-underline-style="none" officeooo:rsid="001b6bda" style:font-name-complex="Calibri1"/>
    </style:style>
    <style:style style:name="T8" style:family="text">
      <style:text-properties fo:color="#000000" style:font-name="Calibri" style:text-underline-style="none" officeooo:rsid="001d2781" style:font-name-complex="Calibri1"/>
    </style:style>
    <style:style style:name="T9" style:family="text">
      <style:text-properties fo:color="#000000" style:font-name="Calibri" style:text-underline-style="none" officeooo:rsid="001dc67a" style:font-name-complex="Calibri1"/>
    </style:style>
    <style:style style:name="T10" style:family="text">
      <style:text-properties fo:color="#000000" style:font-name="Calibri" style:text-underline-style="none" officeooo:rsid="001e4d73" style:font-name-complex="Calibri1"/>
    </style:style>
    <style:style style:name="T11" style:family="text">
      <style:text-properties fo:color="#000000" style:font-name="Calibri" style:text-underline-style="none" officeooo:rsid="001f17d4" style:font-name-complex="Calibri1"/>
    </style:style>
    <style:style style:name="T12" style:family="text">
      <style:text-properties fo:color="#000000" style:font-name="Calibri" style:text-underline-style="none" officeooo:rsid="001f3b82" style:font-name-complex="Calibri1"/>
    </style:style>
    <style:style style:name="T13" style:family="text">
      <style:text-properties officeooo:rsid="001f3b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Internet_20_link"><text:span text:style-name="T5">Lewe</text:span></text:span><text:span text:style-name="Internet_20_link"><text:span text:style-name="T4">j s</text:span></text:span><text:span text:style-name="Internet_20_link"><text:span text:style-name="T5">tronie logo </text:span></text:span><text:span text:style-name="Internet_20_link"><text:span text:style-name="T8">Województwa Małopolskiego a obok napis: Jan Tadeusz Duda Przewodniczący Sejmiku Województwa Małopolskiego</text:span></text:span></text:p>
      <text:p text:style-name="P5"><text:span text:style-name="Internet_20_link"><text:span text:style-name="T8">Po prawej stronie: Kraków, dnia 24 lipca 2021 roku</text:span></text:span></text:p>
      <text:p text:style-name="P5"><text:span text:style-name="Internet_20_link"><text:span text:style-name="T8"/></text:span></text:p>
      <text:p text:style-name="P3"><text:span text:style-name="Internet_20_link"><text:span text:style-name="T4">Czarny Napis </text:span></text:span><text:span text:style-name="Internet_20_link"><text:span text:style-name="T8">po</text:span></text:span><text:span text:style-name="Internet_20_link"><text:span text:style-name="T5"> prawej stron</text:span></text:span><text:span text:style-name="Internet_20_link"><text:span text:style-name="T8">ie</text:span></text:span><text:span text:style-name="Internet_20_link"><text:span text:style-name="T4"> Szanowny Pan nadkomisarz Jarosław Kmieć Komendant Powiatowy Policji w Dąbrowie Tarnowskiej</text:span></text:span></text:p>
      <text:p text:style-name="P7"><text:span text:style-name="Internet_20_link"><text:span text:style-name="T4">W następny akapicie </text:span></text:span><text:span text:style-name="Internet_20_link"><text:span text:style-name="T8">czarny pogrubiony napis : Sz</text:span></text:span><text:span text:style-name="Internet_20_link"><text:span text:style-name="T9">anowny Panie Komendancie</text:span></text:span></text:p>
      <text:p text:style-name="P7"><text:span text:style-name="Internet_20_link"><text:span text:style-name="T6">Kolejny akapit życze</text:span></text:span><text:span text:style-name="Internet_20_link"><text:span text:style-name="T9">nia</text:span></text:span><text:span text:style-name="Internet_20_link"><text:span text:style-name="T6">: </text:span></text:span><text:span text:style-name="Internet_20_link"><text:span text:style-name="T9">z okazji Święta Policji w imieniu własnym oraz radnych Sejmiku Województwa Małopolskiego składam na ręce Pana Komendanta szczere podziękowania i serdeczne gratulacje Policjantom jak też Pracownikom Komendy Powiatowej Policji w Dąbrowie Tarnowskiej. Codzienna służba w największej formacji resortu spraw wewnętrznych i administracji wiąże się z nieustaną determinacją, troską o dobro drugiego człowieka oraz niezwykłym poświęceniem.</text:span></text:span></text:p>
      <text:p text:style-name="P8"><text:span text:style-name="Internet_20_link"><text:span text:style-name="T9">Następny akapit życzeń: </text:span></text:span><text:span text:style-name="Internet_20_link"><text:span text:style-name="T10">Jesteśmy pełni uznania dla trudnej i niewolnej od różnorakich zagrożeń pracy Policjantów, którzy każdego dnia stoją na straży porządku publicznego. Dzięki Państwa zaangażowaniu <text:s text:c="2"/>rzetelnie wykonywanym obowiązkom formacja policyjna cieszy się tak dużym autorytetem i zaufaniem społecznym.</text:span></text:span></text:p>
      <text:p text:style-name="P9"><text:span text:style-name="Internet_20_link"><text:span text:style-name="T10">Akapit: </text:span></text:span><text:span text:style-name="Internet_20_link"><text:span text:style-name="T11">Święto Policji jest sposobnością do oddania szczególnego hołdu poległym na służbie policjantom, w tym zwłaszcza funkcjonariuszom II Rzeczpospolitej bestialsko pomordowanym w Twerze przez Sowietów i spoczywającym na Polskim Cmentarzu Wojennym w Miednoje. Niech Pamięć o poprzednikach wyraża się również w podtrzymywaniu i utrwalaniu najlepszych tradycji <text:s/>Państwa formacji, a także w wiernej służbie i pracy dla dobra społeczeństwa.</text:span></text:span></text:p>
      <text:p text:style-name="P9"><text:span text:style-name="Internet_20_link"><text:span text:style-name="T11"><text:s/>Akapit: Ten dzień stwarza wyjątkową okazję do przekazania słów wdzięczności za wielki wysiłek wkładany w zapewnienie bezpieczeństwa <text:s/>mieszkańcom naszej Ojczyzny. Spokojny byt całego Państwa zależy w dużej mierze od Policjantów podejmujących działania na poziomie lokalnym. Życzę aby zawsze spotykali się Państwo z serdecznością i wdzięcznością Małopolan. </text:span></text:span></text:p>
      <text:p text:style-name="P9"><text:span text:style-name="Internet_20_link"><text:span text:style-name="T11">Ostatni akapit: Proszę wszystkich funkcjonariuszy i pracowników </text:span></text:span><text:span text:style-name="Internet_20_link"><text:span text:style-name="T12">komendy o przyjęcie najserdeczniejszych życzeń niesłabnącej satysfakcji z pracy oraz wszelkiej pomyślności zarówno wżyciu zawodowym jak i prywatnym. </text:span></text:span></text:p>
      <text:p text:style-name="P9"><text:span text:style-name="Internet_20_link"><text:span text:style-name="T12"/></text:span></text:p>
      <text:p text:style-name="P10"><text:span text:style-name="Internet_20_link"><text:span text:style-name="T12">Z wyrazami szacunku: Jan Tadeusz Duda</text:span></text:span></text:p>
      <text:p text:style-name="P7"><text:span text:style-name="Internet_20_link"><text:span text:style-name="T6"/></text:span></text:p>
      <text:p text:style-name="P7"><text:span text:style-name="Internet_20_link"><text:span text:style-name="T6"/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iszbain Ewelina</meta:initial-creator>
    <meta:editing-cycles>111</meta:editing-cycles>
    <meta:creation-date>2020-09-22T13:14:00</meta:creation-date>
    <dc:date>2021-08-20T12:54:54.702000000</dc:date>
    <meta:editing-duration>PT2H7M57S</meta:editing-duration>
    <meta:generator>LibreOffice/6.4.3.2$Windows_X86_64 LibreOffice_project/747b5d0ebf89f41c860ec2a39efd7cb15b54f2d8</meta:generator>
    <meta:document-statistic meta:table-count="0" meta:image-count="0" meta:object-count="0" meta:page-count="1" meta:paragraph-count="10" meta:word-count="282" meta:character-count="2178" meta:non-whitespace-character-count="1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