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054ab"/>
    </style:style>
    <style:style style:name="P2" style:family="paragraph" style:parent-style-name="Standard" style:master-page-name="Standard">
      <style:paragraph-properties style:page-number="auto"/>
      <style:text-properties officeooo:paragraph-rsid="00105969"/>
    </style:style>
    <style:style style:name="T1" style:family="text">
      <style:text-properties style:text-underline-style="none" officeooo:rsid="001054ab"/>
    </style:style>
    <style:style style:name="T2" style:family="text">
      <style:text-properties style:text-underline-style="none" officeooo:rsid="00105969"/>
    </style:style>
    <style:style style:name="T3" style:family="text">
      <style:text-properties fo:color="#000000" style:text-underline-style="none" officeooo:rsid="00105969"/>
    </style:style>
    <style:style style:name="T4" style:family="text">
      <style:text-properties fo:color="#000000" style:text-underline-style="none" officeooo:rsid="001054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Internet_20_link"><text:span text:style-name="T3">Tarnów, 26 września 2020 roku</text:span></text:span></text:p>
      <text:p text:style-name="P1"><text:span text:style-name="Internet_20_link"><text:span text:style-name="T4">Wielce Szanowny Panie Komendancie,</text:span></text:span></text:p>
      <text:p text:style-name="P1"><text:span text:style-name="Internet_20_link"><text:span text:style-name="T4">Z okazji <text:s/>Święta Patronalnego Policji składam serdeczne życzenia Panu Komendantowi, Szanownym Policjantkom i Policjantom oraz Pracownikom Cywilnym Komendy Powiatowej Policji w Dąbrowie Tarnowskiej.</text:span></text:span></text:p>
      <text:p text:style-name="P1"><text:span text:style-name="Internet_20_link"><text:span text:style-name="T4">Niech święty Michał Archanioł bezpiecznie prowadzi drogami policyjnej służby. Niech dobry Bóg wspiera swą mocą podejmowane na co dzień zadania.</text:span></text:span></text:p>
      <text:p text:style-name="P1"><text:span text:style-name="Internet_20_link"><text:span text:style-name="T4">Niech ta zaszczytna służba spotyka się zawsze z uznaniem, pomnaża dobre imię Policji i niesie radość Wam i Waszym Rodzinom.</text:span></text:span></text:p>
      <text:p text:style-name="P1"><text:span text:style-name="Internet_20_link"><text:span text:style-name="T4">Z wyrazami głębokiego szacunku oraz modlitwą o dar szczególnej obecności Boga pośród nas.</text:span></text:span></text:p>
      <text:p text:style-name="P1"><text:span text:style-name="Internet_20_link"><text:span text:style-name="T4">Ksiądz profesor doktor habilitowany Stanisław Sojka – Diecezjalny Duszpasterz i Kapelan Policji </text:span></text:span></text:p>
      <text:p text:style-name="P1"><text:span text:style-name="Internet_20_link"><text:span text:style-name="T4"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szbain Ewelina</meta:initial-creator>
    <meta:editing-cycles>106</meta:editing-cycles>
    <meta:creation-date>2020-09-22T13:14:00</meta:creation-date>
    <dc:date>2021-05-27T12:03:47.436000000</dc:date>
    <meta:editing-duration>PT1H14M24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7" meta:word-count="96" meta:character-count="711" meta:non-whitespace-character-count="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